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1a6235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1c02e9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paragraph-rsid="00183aac" style:letter-kerning="false" fo:background-color="transparent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06a5db" officeooo:paragraph-rsid="00206225" style:letter-kerning="false" fo:background-color="transparent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PT Astra Serif1" officeooo:paragraph-rsid="0019e2a7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PT Astra Serif1" officeooo:paragraph-rsid="001c02e9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206225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PT Astra Serif1" fo:font-size="13.5pt" fo:language="ru" fo:country="RU" fo:font-style="normal" fo:text-shadow="none" style:text-underline-style="none" fo:font-weight="normal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" style:family="text">
      <style:text-properties fo:color="#000000" loext:opacity="100%" style:text-outline="false" style:text-line-through-style="none" style:text-line-through-type="none" style:font-name="PT Astra Serif1" fo:font-size="13.5pt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" style:family="text">
      <style:text-properties fo:color="#000000" loext:opacity="100%" style:text-outline="false" style:text-line-through-style="none" style:text-line-through-type="none" style:font-name="PT Astra Serif1" fo:font-size="13.5pt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en" style:country-asian="US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" style:family="text">
      <style:text-properties fo:color="#000000" loext:opacity="10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5" style:family="text">
      <style:text-properties fo:color="#000000" loext:opacity="100%" style:text-outline="false" style:text-line-through-style="none" style:text-line-through-type="none" fo:font-size="13.5pt" fo:language="ru" fo:country="RU" fo:font-style="normal" fo:text-shadow="none" style:text-underline-style="none" fo:font-weight="normal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6" style:family="text">
      <style:text-properties fo:color="#000000" loext:opacity="10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en" style:country-asian="US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7" style:family="text">
      <style:text-properties fo:color="#000000" loext:opacity="100%" style:font-name="PT Astra Serif1" fo:font-size="13.5pt" fo:font-weight="normal" style:font-name-asian="Calibri" style:font-size-asian="13.5pt" style:font-weight-asian="normal" style:font-name-complex="PT Astra Serif1" style:font-size-complex="13.5pt" style:font-weight-complex="normal"/>
    </style:style>
    <style:style style:name="T8" style:family="text">
      <style:text-properties fo:color="#000000" loext:opacity="100%" style:font-name="PT Astra Serif1" fo:font-size="13.5pt" fo:font-weight="normal" officeooo:rsid="0006313b" style:font-name-asian="Calibri" style:font-size-asian="13.5pt" style:font-weight-asian="normal" style:font-name-complex="PT Astra Serif1" style:font-size-complex="13.5pt" style:font-weight-complex="normal"/>
    </style:style>
    <style:style style:name="T9" style:family="text">
      <style:text-properties fo:color="#000000" loext:opacity="100%" style:font-name="PT Astra Serif1" fo:font-size="13.5pt" fo:font-weight="normal" officeooo:rsid="0006a5db" style:font-name-asian="Calibri" style:font-size-asian="13.5pt" style:font-weight-asian="normal" style:font-name-complex="PT Astra Serif1" style:font-size-complex="13.5pt" style:font-weight-complex="normal"/>
    </style:style>
    <style:style style:name="T10" style:family="text">
      <style:text-properties fo:color="#000000" loext:opacity="100%" style:font-name="PT Astra Serif1" fo:font-size="13.5pt" style:font-name-asian="Calibri" style:font-size-asian="13.5pt" style:font-name-complex="PT Astra Serif1" style:font-size-complex="13.5pt"/>
    </style:style>
    <style:style style:name="T11" style:family="text">
      <style:text-properties fo:color="#000000" loext:opacity="100%" style:font-name="PT Astra Serif1" fo:font-size="13.5pt" officeooo:rsid="0006313b" style:font-name-asian="Calibri" style:font-size-asian="13.5pt" style:font-name-complex="PT Astra Serif1" style:font-size-complex="13.5pt"/>
    </style:style>
    <style:style style:name="T12" style:family="text">
      <style:text-properties fo:color="#000000" loext:opacity="100%" style:font-name="PT Astra Serif1" fo:font-size="13.5pt" officeooo:rsid="0006a5db" style:font-name-asian="Calibri" style:font-size-asian="13.5pt" style:font-name-complex="PT Astra Serif1" style:font-size-complex="13.5pt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ddb2b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7f1d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83aac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a6235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c02e9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06313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206225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83aac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a6235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c02e9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7f1d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ddb2b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bold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bold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83aac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a6235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c02e9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7f1d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ddb2b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54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55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56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57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ee021" style:letter-kerning="false" fo:background-color="transparent" loext:char-shading-value="0" style:font-name-asian="Calibri" style:font-size-asian="14pt" style:language-asian="ru" style:country-asian="RU" style:font-style-asian="normal" style:font-weight-asian="normal" style:font-name-complex="PT Astra Serif1" style:font-size-complex="14pt" style:language-complex="hi" style:country-complex="IN" style:font-weight-complex="normal" style:text-emphasize="none" loext:padding="0cm" loext:border="none" loext:shadow="none"/>
    </style:style>
    <style:style style:name="T58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59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60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61" style:family="text">
      <style:text-properties fo:font-variant="normal" fo:text-transform="none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001ee021" style:letter-kerning="false" fo:background-color="transparent" loext:char-shading-value="0" style:font-name-asian="Calibri" style:font-size-asian="14pt" style:language-asian="ru" style:country-asian="RU" style:font-style-asian="normal" style:font-weight-asian="normal" style:font-name-complex="PT Astra Serif1" style:font-size-complex="14pt" style:language-complex="hi" style:country-complex="IN" style:font-weight-complex="normal" style:text-emphasize="none" loext:padding="0cm" loext:border="none" loext:shadow="none"/>
    </style:style>
    <style:style style:name="T62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63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64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65" style:family="text">
      <style:text-properties fo:font-variant="normal" fo:text-transform="none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1ee021" style:letter-kerning="false" fo:background-color="transparent" loext:char-shading-value="0" style:font-name-asian="Calibri" style:font-size-asian="14pt" style:language-asian="ru" style:country-asian="RU" style:font-style-asian="normal" style:font-weight-asian="normal" style:font-name-complex="PT Astra Serif1" style:font-size-complex="14pt" style:language-complex="hi" style:country-complex="IN" style:font-weight-complex="normal" style:text-emphasize="none" loext:padding="0cm" loext:border="none" loext:shadow="none"/>
    </style:style>
    <style:style style:name="T66" style:family="text">
      <style:text-properties style:font-name="PT Astra Serif1"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PT Astra Serif1" style:font-size-complex="14pt" style:language-complex="hi" style:country-complex="IN" style:font-weight-complex="normal" loext:padding="0cm" loext:border="none" loext:shadow="none"/>
    </style:style>
    <style:style style:name="T67" style:family="text">
      <style:text-properties style:font-name="PT Astra Serif1" fo:font-size="13.5pt" fo:font-weight="normal" style:font-name-asian="Calibri" style:font-size-asian="13.5pt" style:font-weight-asian="normal" style:font-name-complex="PT Astra Serif1" style:font-size-complex="13.5pt" style:font-weight-complex="normal"/>
    </style:style>
    <style:style style:name="T68" style:family="text">
      <style:text-properties style:font-name="PT Astra Serif1" fo:font-size="13.5pt" fo:font-weight="normal" officeooo:rsid="00183aac" style:font-name-asian="Calibri" style:font-size-asian="13.5pt" style:font-weight-asian="normal" style:font-name-complex="PT Astra Serif1" style:font-size-complex="13.5pt" style:font-weight-complex="normal"/>
    </style:style>
    <style:style style:name="T69" style:family="text">
      <style:text-properties style:font-name="PT Astra Serif1" fo:font-size="13.5pt" fo:font-weight="normal" officeooo:rsid="0006a5db" style:font-name-asian="Calibri" style:font-size-asian="13.5pt" style:font-weight-asian="normal" style:font-name-complex="PT Astra Serif1" style:font-size-complex="13.5pt" style:font-weight-complex="normal"/>
    </style:style>
    <style:style style:name="T70" style:family="text">
      <style:text-properties style:font-name="PT Astra Serif1" fo:font-size="13.5pt" style:font-name-asian="Calibri" style:font-size-asian="13.5pt" style:font-name-complex="PT Astra Serif1" style:font-size-complex="13.5pt"/>
    </style:style>
    <style:style style:name="T71" style:family="text">
      <style:text-properties style:font-name="PT Astra Serif1" fo:font-size="13.5pt" officeooo:rsid="0006a5db" style:font-name-asian="Calibri" style:font-size-asian="13.5pt" style:font-name-complex="PT Astra Serif1" style:font-size-complex="13.5pt"/>
    </style:style>
    <style:style style:name="T72" style:family="text">
      <style:text-properties style:font-name="PT Astra Serif1" fo:font-size="13.5pt" officeooo:rsid="0006313b" style:font-name-asian="Calibri" style:font-size-asian="13.5pt" style:font-name-complex="PT Astra Serif1" style:font-size-complex="13.5pt"/>
    </style:style>
    <style:style style:name="T73" style:family="text">
      <style:text-properties style:font-name="PT Astra Serif1" fo:font-size="13.5pt" officeooo:rsid="00206225" style:font-name-asian="Calibri" style:font-size-asian="13.5pt" style:font-name-complex="PT Astra Serif1" style:font-size-complex="13.5pt"/>
    </style:style>
    <style:style style:name="T74" style:family="text">
      <style:text-properties style:use-window-font-color="true" loext:opacity="0%" style:font-name="PT Astra Serif" fo:font-size="16pt" fo:font-weight="normal" officeooo:rsid="00183aac" style:font-size-asian="16pt" style:language-asian="ru" style:country-asian="RU" style:font-weight-asian="normal" style:font-name-complex="PT Astra Serif2" style:font-size-complex="16pt" style:font-weight-complex="normal"/>
    </style:style>
    <style:style style:name="T75" style:family="text">
      <style:text-properties style:use-window-font-color="true" loext:opacity="0%" fo:font-size="16pt" fo:font-weight="normal" officeooo:rsid="00183aac" style:font-size-asian="16pt" style:language-asian="ru" style:country-asian="RU" style:font-weight-asian="normal" style:font-name-complex="PT Astra Serif2" style:font-size-complex="16pt" style:font-weight-complex="normal"/>
    </style:style>
    <style:style style:name="T76" style:family="text">
      <style:text-properties style:use-window-font-color="true" loext:opacity="0%" style:font-name="PT Astra Serif1" fo:font-size="16pt" fo:font-weight="normal" officeooo:rsid="00183aac" style:font-size-asian="16pt" style:language-asian="ru" style:country-asian="RU" style:font-weight-asian="normal" style:font-name-complex="PT Astra Serif2" style:font-size-complex="16pt" style:font-weight-complex="normal"/>
    </style:style>
    <style:style style:name="T77" style:family="text">
      <style:text-properties officeooo:rsid="0006313b"/>
    </style:style>
    <style:style style:name="T78" style:family="text">
      <style:text-properties fo:font-size="13.5pt" style:font-name-asian="Calibri" style:font-size-asian="13.5pt" style:font-name-complex="PT Astra Serif1" style:font-size-complex="13.5pt"/>
    </style:style>
    <style:style style:name="T79" style:family="text">
      <style:text-properties fo:font-size="13.5pt" officeooo:rsid="0006313b" style:font-name-asian="Calibri" style:font-size-asian="13.5pt" style:font-name-complex="PT Astra Serif1" style:font-size-complex="13.5pt"/>
    </style:style>
    <style:style style:name="T80" style:family="text">
      <style:text-properties fo:font-size="13.5pt" officeooo:rsid="00206225" style:font-name-asian="Calibri" style:font-size-asian="13.5pt" style:font-name-complex="PT Astra Serif1" style:font-size-complex="13.5pt"/>
    </style:style>
    <style:style style:name="T81" style:family="text">
      <style:text-properties fo:font-size="13.5pt" fo:font-weight="normal" style:font-name-asian="Calibri" style:font-size-asian="13.5pt" style:font-weight-asian="normal" style:font-name-complex="PT Astra Serif1" style:font-size-complex="13.5pt" style:font-weight-complex="normal"/>
    </style:style>
    <style:style style:name="T82" style:family="text">
      <style:text-properties fo:font-size="13.5pt" fo:font-weight="normal" officeooo:rsid="00183aac" style:font-name-asian="Calibri" style:font-size-asian="13.5pt" style:font-weight-asian="normal" style:font-name-complex="PT Astra Serif1" style:font-size-complex="13.5pt" style:font-weight-complex="normal"/>
    </style:style>
    <style:style style:name="T83" style:family="text">
      <style:text-properties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PT Astra Serif1" style:font-size-complex="14pt" style:language-complex="hi" style:country-complex="IN" style:font-weight-complex="normal" loext:padding="0cm" loext:border="none" loext:shadow="none"/>
    </style:style>
    <style:style style:name="T84" style:family="text">
      <style:text-properties style:font-name="PT Astra Serif1" fo:font-size="13.5pt" style:font-name-asian="Calibri" style:font-size-asian="13.5pt" style:font-name-complex="PT Astra Serif1" style:font-size-complex="13.5pt"/>
    </style:style>
    <style:style style:name="T85" style:family="text">
      <style:text-properties style:font-name="PT Astra Serif1" fo:font-size="13.5pt" officeooo:rsid="0006313b" style:font-name-asian="Calibri" style:font-size-asian="13.5pt" style:font-name-complex="PT Astra Serif1" style:font-size-complex="13.5pt"/>
    </style:style>
    <style:style style:name="T86" style:family="text">
      <style:text-properties style:font-name="PT Astra Serif1" fo:font-size="13.5pt" officeooo:rsid="00206225" style:font-name-asian="Calibri" style:font-size-asian="13.5pt" style:font-name-complex="PT Astra Serif1" style:font-size-complex="13.5pt"/>
    </style:style>
    <style:style style:name="T87" style:family="text">
      <style:text-properties style:font-name="PT Astra Serif1" fo:font-size="13.5pt" fo:font-weight="normal" style:font-name-asian="Calibri" style:font-size-asian="13.5pt" style:font-weight-asian="normal" style:font-name-complex="PT Astra Serif1" style:font-size-complex="13.5pt" style:font-weight-complex="normal"/>
    </style:style>
    <style:style style:name="T88" style:family="text">
      <style:text-properties style:font-name="PT Astra Serif1" fo:font-size="13.5pt" fo:font-weight="normal" officeooo:rsid="00183aac" style:font-name-asian="Calibri" style:font-size-asian="13.5pt" style:font-weight-asian="normal" style:font-name-complex="PT Astra Serif1" style:font-size-complex="13.5pt" style:font-weight-complex="normal"/>
    </style:style>
    <style:style style:name="T89" style:family="text">
      <style:text-properties style:font-name="PT Astra Serif1" fo:font-size="14pt" fo:language="ru" fo:country="RU" fo:font-weight="normal" fo:background-color="transparent" loext:char-shading-value="0" style:font-name-asian="Calibri" style:font-size-asian="14pt" style:language-asian="ru" style:country-asian="RU" style:font-weight-asian="normal" style:font-name-complex="PT Astra Serif1" style:font-size-complex="14pt" style:language-complex="hi" style:country-complex="IN" style:font-weight-complex="normal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72">И</text:span></text:span><text:span text:style-name="Strong"><text:span text:style-name="T70">нформация о проведенных контрольных (надзорных) и профилактических мероприятиях в </text:span></text:span><text:span text:style-name="Strong"><text:span text:style-name="T73">марте</text:span></text:span><text:span text:style-name="Strong"><text:span text:style-name="T70"> 2024 года</text:span></text:span><text:span text:style-name="Strong"><text:span text:style-name="T67">.</text:span></text:span></text:p>
      <text:p text:style-name="P4"><text:span text:style-name="Strong"><text:span text:style-name="T67"/></text:span></text:p>
      <text:p text:style-name="P3"><text:span text:style-name="Strong"><text:span text:style-name="T67">Федеральным законом от 31 июля 2020 года № 248-ФЗ</text:span></text:span><text:span text:style-name="Strong"><text:span text:style-name="T68"> </text:span></text:span><text:span text:style-name="Strong"><text:span text:style-name="T67">«О государственном контроле (надзоре) и муниципальном контроле в Российской Федерации», Положением о федеральном государственном контроле (надзоре) в сфере образования, утвержденном Постановлением Правительства РФ от 25 июня 2021года № 997, установлено осуществление государственного контроля (надзора) в виде проведения плановых </text:span></text:span><text:span text:style-name="Strong"><text:span text:style-name="T68">(кроме государственных, муниципальных дошкольных и общеобразовательных организаций — введен мораторий до 2030 года Постановлением Правительства РФ № 336)</text:span></text:span><text:span text:style-name="Strong"><text:span text:style-name="T76"> </text:span></text:span><text:span text:style-name="Strong"><text:span text:style-name="T67">и внеплановых контрольных (надзорных) мероприятий, </text:span></text:span><text:span text:style-name="Strong"><text:span text:style-name="T68">а также наблюдения за соблюдением обязательных требований (мониторинг безопасности) без взаимодействия с контролируемым лицом.</text:span></text:span></text:p>
      <text:p text:style-name="P2"><text:span text:style-name="Strong"><text:span text:style-name="T19">В период с</text:span></text:span><text:span text:style-name="Strong"><text:span text:style-name="T17"> 06.03.2024 по 22.03.2024 </text:span></text:span><text:span text:style-name="Strong"><text:span text:style-name="T21">комитетом по государственному контрою и надзору в сфере образования (далее — Комитет) </text:span></text:span><text:span text:style-name="Strong"><text:span text:style-name="T19">проведен М</text:span></text:span><text:span text:style-name="Strong"><text:span text:style-name="T17">ониторинг безопасности </text:span></text:span><text:span text:style-name="Strong"><text:span text:style-name="T25">в отношении </text:span></text:span><text:span text:style-name="Strong"><text:span text:style-name="T26">49 </text:span></text:span><text:span text:style-name="Strong"><text:span text:style-name="T25">образовательных организаций, реализующих программы среднего профессионального образования</text:span></text:span><text:span text:style-name="Strong"><text:span text:style-name="T17">, расположенных на территории Саратовской области </text:span></text:span><text:span text:style-name="Strong"><text:span text:style-name="T22">(далее - Организации)</text:span></text:span><text:span text:style-name="Strong"><text:span text:style-name="T17">. </text:span></text:span><text:span text:style-name="Strong"><text:span text:style-name="T21">Проанализировано соблюдение требований законодательства </text:span></text:span><text:span text:style-name="Strong"><text:span text:style-name="T22">в сфере образования в части формирования открытых и общедоступных информационных ресурсов, содержащим информацию о деятельности Организаций, требований к структуре официального сайта в информационно-квалификационной сети «Интернет» и <text:s/>формату представления информации</text:span></text:span></text:p>
      <text:p text:style-name="P1"><text:span text:style-name="Strong"><text:span text:style-name="T20">П</text:span></text:span><text:span text:style-name="Strong"><text:span text:style-name="T19">о результатам </text:span></text:span><text:span text:style-name="Strong"><text:span text:style-name="T20">Мониторинга безопасности</text:span></text:span><text:span text:style-name="Strong"><text:span text:style-name="T17"> объявлено </text:span></text:span><text:span text:style-name="Strong"><text:span text:style-name="T18">43</text:span></text:span><text:span text:style-name="Strong"><text:span text:style-name="T17"> предостережени</text:span></text:span><text:span text:style-name="Strong"><text:span text:style-name="T19">я</text:span></text:span><text:span text:style-name="Strong"><text:span text:style-name="T17"> о недопустимости нарушения обязательных требований.</text:span></text:span></text:p>
      <text:p text:style-name="P5"><text:span text:style-name="T4">В период с 01.03.2024 по 06.03.2024 в связи с требованием прокуратуры Саратовской области </text:span><text:span text:style-name="T6">от 13 февраля 2024 года № 21-11-2024/1245-24-20630001</text:span><text:span text:style-name="T4"> проведена внеплановая выездная проверка соблюдения требований законодательства в сфере образования по факту причинения вреда жизни и здоровью обучающемуся в МБОУ «СОШ № 8 города Красноармейска Саратовской области». </text:span><text:span text:style-name="T5">По итогам проверки составлен протокол об административном правонарушении по ч. 2 ст. 5.57 КоАП РФ, выданы акт внеплановый выездной проверки и предписание об устранении выявленных нарушений обязательных требований </text:span><text:span text:style-name="T4">(мировым судьей вынесен административный штраф в размере 50,0 тыс.руб.).</text:span></text:p>
      <text:p text:style-name="P7"><text:span text:style-name="T24">В</text:span><text:span text:style-name="T23"> соответствии с программой профилактики рисков причинения вреда (ущерба) охраняемым законом ценностям на 2024 год в</text:span><text:span text:style-name="T20"> период с </text:span><text:span text:style-name="T14">2</text:span><text:span text:style-name="T13">1.03.2024 по </text:span><text:span text:style-name="T14">29</text:span><text:span text:style-name="T13">.03.2024 был</text:span><text:span text:style-name="T15">и</text:span><text:span text:style-name="T13"> проведен</text:span><text:span text:style-name="T15">ы</text:span><text:span text:style-name="T13"> обязательны</text:span><text:span text:style-name="T15">е</text:span><text:span text:style-name="T13"> профилактически</text:span><text:span text:style-name="T15">е</text:span><text:span text:style-name="T13"> визит</text:span><text:span text:style-name="T15">ы</text:span><text:span text:style-name="T13"> в отношении </text:span><text:span text:style-name="T15">11 организаций, из которых 7 организаций, </text:span><text:span text:style-name="T13">приступивш</text:span><text:span text:style-name="T15">их</text:span><text:span text:style-name="T13"> к осуществлению образовательной деятельности </text:span><text:span text:style-name="T16">(</text:span><text:span text:style-name="Strong"><text:span text:style-name="T16">МАОУ</text:span></text:span><text:span text:style-name="Strong"><text:span text:style-name="T27"> «СОШ Иволгино»; </text:span></text:span><text:span text:style-name="Strong"><text:span text:style-name="T54">МАУ ДО «СШ «Альбатрос»;</text:span></text:span><text:span text:style-name="Strong"><text:span text:style-name="T66">МАУ ДО «Спортивная школа «Балаково»; МАУ ДО «Спортивная школа «Турбина»; МАУ ДО «Спортивная школа «Юность»;ООО «Межотраслевой институт дополнительного образования»; </text:span></text:span><text:span text:style-name="Strong"><text:span text:style-name="T57">ЧОУ «Он-лайн школа «Аристотель»)</text:span></text:span><text:span text:style-name="T13">; </text:span><text:span text:style-name="T15">4 организации — отнесены к категории высокого риска </text:span><text:span text:style-name="T16">(</text:span><text:span text:style-name="Strong"><text:span text:style-name="T16">МАОУ</text:span></text:span><text:span text:style-name="Strong"><text:span text:style-name="T27"> «СОШ с. Усть-Курдюм МО «Город Саратов», </text:span></text:span><text:span text:style-name="Strong"><text:span text:style-name="T55">МОУ «СОШ № 6» г. Маркса)</text:span></text:span><text:span text:style-name="T15">, 2 из которых без права отказа от обязательного профвизита </text:span><text:span text:style-name="T16">(</text:span><text:span text:style-name="Strong"><text:span text:style-name="T55">МОУ «СОШ № 20 им. М. И. Кулькиной» Энгельсского района Саратовской области, </text:span></text:span><text:span text:style-name="T15">.</text:span><text:span text:style-name="Strong"><text:span text:style-name="T56">МАОУ «Прогимназия «Кристаллик»</text:span></text:span><text:span text:style-name="Strong"><text:span text:style-name="T55">).</text:span></text:span><text:span text:style-name="T13"> </text:span></text:p>
      <text:p text:style-name="P6"><text:span text:style-name="T34">В ходе профилактическ</text:span><text:span text:style-name="T35">их</text:span><text:span text:style-name="T34"> визит</text:span><text:span text:style-name="T35">ов</text:span><text:span text:style-name="T34"> представители </text:span><text:span text:style-name="T35">организаций</text:span><text:span text:style-name="T34"> были проинформированы об обязательных требованиях, предъявляемых к </text:span><text:span text:style-name="T35">их</text:span><text:span text:style-name="T34"> деятельности, их соответствии критериям риска и о рекомендуемых способах снижения категории риска, были разъяснены вопросы, связанные с организацией и осуществлением государственного контроля (надзора), </text:span><text:span text:style-name="T37">по перечню обязательных требова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781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5:42:31.501000000</dc:date>
    <meta:editing-duration>PT1H14M36S</meta:editing-duration>
    <meta:editing-cycles>3</meta:editing-cycles>
    <meta:generator>LibreOffice/7.3.5.2$Windows_X86_64 LibreOffice_project/184fe81b8c8c30d8b5082578aee2fed2ea847c01</meta:generator>
    <meta:print-date>2024-04-17T15:42:08.269000000</meta:print-date>
    <meta:document-statistic meta:table-count="0" meta:image-count="0" meta:object-count="0" meta:page-count="1" meta:paragraph-count="7" meta:word-count="415" meta:character-count="3447" meta:non-whitespace-character-count="3034"/>
  </office:meta>
</office:document-meta>
</file>