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font-variant="normal" fo:text-transform="none" fo:color="#000000" loext:opacity="100%" style:text-outline="false" style:text-line-through-style="none" style:text-line-through-type="none" style:font-name="PT Astra Serif" fo:font-size="13.5pt" fo:letter-spacing="normal" fo:language="ru" fo:country="RU" fo:font-style="normal" fo:text-shadow="none" style:text-underline-style="none" fo:font-weight="normal" officeooo:paragraph-rsid="000c929a" fo:background-color="transparent" style:font-name-asian="Calibri" style:font-size-asian="13.5pt" style:language-asian="zh" style:country-asian="CN" style:font-style-asian="normal" style:font-weight-asian="normal" style:font-name-complex="PT Astra Serif" style:font-size-complex="13.5pt" style:language-complex="ar" style:country-complex="SA" style:text-emphasize="none" loext:padding="0cm" loext:border="none" loext:shadow="none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font-variant="normal" fo:text-transform="none" fo:color="#000000" loext:opacity="100%" style:text-outline="false" style:text-line-through-style="none" style:text-line-through-type="none" style:font-name="PT Astra Serif" fo:font-size="13.5pt" fo:letter-spacing="normal" fo:language="ru" fo:country="RU" fo:font-style="normal" fo:text-shadow="none" style:text-underline-style="none" fo:font-weight="normal" officeooo:paragraph-rsid="000c929a" fo:background-color="transparent" style:font-name-asian="Calibri" style:font-size-asian="13.5pt" style:language-asian="zh" style:country-asian="CN" style:font-style-asian="normal" style:font-weight-asian="normal" style:font-name-complex="PT Astra Serif" style:font-size-complex="13.5pt" style:language-complex="ar" style:country-complex="SA" style:font-weight-complex="normal" style:text-emphasize="none" loext:padding="0cm" loext:border="none" loext:shadow="none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fo:font-variant="normal" fo:text-transform="none" fo:color="#000000" loext:opacity="100%" style:text-outline="false" style:text-line-through-style="none" style:text-line-through-type="none" style:font-name="PT Astra Serif" fo:font-size="13.5pt" fo:letter-spacing="normal" fo:language="ru" fo:country="RU" fo:font-style="normal" fo:text-shadow="none" style:text-underline-style="none" fo:font-weight="normal" officeooo:paragraph-rsid="000c929a" style:letter-kerning="false" fo:background-color="transparent" style:font-name-asian="Calibri" style:font-size-asian="13.5pt" style:language-asian="zh" style:country-asian="CN" style:font-style-asian="normal" style:font-weight-asian="normal" style:font-name-complex="PT Astra Serif" style:font-size-complex="13.5pt" style:language-complex="ar" style:country-complex="SA" style:font-weight-complex="normal" style:text-emphasize="none" loext:padding="0cm" loext:border="none" loext:shadow="none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199cm" style:auto-text-indent="false"/>
      <style:text-properties fo:font-variant="normal" fo:text-transform="none" fo:color="#000000" loext:opacity="100%" style:text-outline="false" style:text-line-through-style="none" style:text-line-through-type="none" style:font-name="PT Astra Serif" fo:font-size="14pt" fo:letter-spacing="normal" fo:language="ru" fo:country="RU" fo:font-style="normal" fo:text-shadow="none" style:text-underline-style="none" fo:font-weight="normal" officeooo:paragraph-rsid="000c929a" style:letter-kerning="false" fo:background-color="transparent" style:font-name-asian="Calibri" style:font-size-asian="14pt" style:language-asian="zh" style:country-asian="CN" style:font-style-asian="normal" style:font-weight-asian="normal" style:font-name-complex="PT Astra Serif" style:font-size-complex="14pt" style:language-complex="ar" style:country-complex="SA" style:font-weight-complex="normal" style:text-emphasize="none" loext:padding="0cm" loext:border="none" loext:shadow="none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1.199cm" style:auto-text-indent="false" fo:background-color="transparent" style:writing-mode="lr-tb"/>
      <style:text-properties fo:font-variant="normal" fo:text-transform="none" fo:color="#000000" loext:opacity="100%" style:text-outline="false" style:text-line-through-style="none" style:text-line-through-type="none" style:font-name="PT Astra Serif" fo:font-size="14pt" fo:letter-spacing="normal" fo:language="ru" fo:country="RU" fo:font-style="normal" fo:text-shadow="none" style:text-underline-style="none" fo:font-weight="normal" officeooo:rsid="0006a5db" officeooo:paragraph-rsid="000c929a" style:letter-kerning="false" fo:background-color="transparent" style:font-name-asian="Calibri" style:font-size-asian="14pt" style:language-asian="zh" style:country-asian="CN" style:font-style-asian="normal" style:font-weight-asian="normal" style:font-name-complex="PT Astra Serif" style:font-size-complex="14pt" style:language-complex="ar" style:country-complex="SA" style:font-weight-complex="normal" style:text-emphasize="none" loext:padding="0cm" loext:border="none" loext:shadow="none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00e5d5a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PT Astra Serif" officeooo:paragraph-rsid="000e5d5a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font-name="PT Astra Serif" fo:font-size="13.5pt" fo:letter-spacing="normal" fo:language="ru" fo:country="RU" fo:font-style="normal" fo:font-weight="normal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" style:font-size-complex="13.5pt" style:language-complex="ar" style:country-complex="SA" loext:padding="0cm" loext:border="none" loext:shadow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PT Astra Serif" fo:font-size="13.5pt" fo:letter-spacing="normal" fo:language="ru" fo:country="RU" fo:font-style="normal" fo:text-shadow="none" style:text-underline-style="none" fo:font-weight="normal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" style:font-size-complex="13.5pt" style:language-complex="ar" style:country-complex="SA" style:text-emphasize="none" loext:padding="0cm" loext:border="none" loext:shadow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PT Astra Serif" fo:font-size="13.5pt" fo:letter-spacing="normal" fo:language="ru" fo:country="RU" fo:font-style="normal" fo:text-shadow="none" style:text-underline-style="none" fo:font-weight="normal" officeooo:rsid="001c02e9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" style:font-size-complex="13.5pt" style:language-complex="ar" style:country-complex="SA" style:font-weight-complex="normal" style:text-emphasize="none" loext:padding="0cm" loext:border="none" loext:shadow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PT Astra Serif" fo:font-size="13.5pt" fo:letter-spacing="normal" fo:language="ru" fo:country="RU" fo:font-style="normal" fo:text-shadow="none" style:text-underline-style="none" fo:font-weight="normal" officeooo:rsid="000e5d5a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" style:font-size-complex="13.5pt" style:language-complex="ar" style:country-complex="SA" style:font-weight-complex="normal" style:text-emphasize="none" loext:padding="0cm" loext:border="none" loext:shadow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PT Astra Serif" fo:font-size="13.5pt" fo:letter-spacing="normal" fo:language="ru" fo:country="RU" fo:font-style="normal" fo:text-shadow="none" style:text-underline-style="none" fo:font-weight="normal" officeooo:rsid="00206225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" style:font-size-complex="13.5pt" style:language-complex="ar" style:country-complex="SA" style:font-weight-complex="normal" style:text-emphasize="none" loext:padding="0cm" loext:border="none" loext:shadow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PT Astra Serif" fo:font-size="13.5pt" fo:letter-spacing="normal" fo:language="ru" fo:country="RU" fo:font-style="normal" fo:text-shadow="none" style:text-underline-style="none" fo:font-weight="normal" officeooo:rsid="0006313b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" style:font-size-complex="13.5pt" style:language-complex="ar" style:country-complex="SA" style:font-weight-complex="normal" style:text-emphasize="none" loext:padding="0cm" loext:border="none" loext:shadow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PT Astra Serif" fo:font-size="13.5pt" fo:letter-spacing="normal" fo:language="ru" fo:country="RU" fo:font-style="normal" fo:text-shadow="none" style:text-underline-style="none" fo:font-weight="normal" officeooo:rsid="0019e2a7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" style:font-size-complex="13.5pt" style:language-complex="ar" style:country-complex="SA" style:font-weight-complex="normal" style:text-emphasize="none" loext:padding="0cm" loext:border="none" loext:shadow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PT Astra Serif" fo:font-size="13.5pt" fo:letter-spacing="normal" fo:language="ru" fo:country="RU" fo:font-style="normal" fo:text-shadow="none" style:text-underline-style="none" fo:font-weight="normal" officeooo:rsid="000e5d5a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" style:font-size-complex="13.5pt" style:language-complex="ar" style:country-complex="SA" style:font-weight-complex="normal" style:text-emphasize="none" loext:padding="0cm" loext:border="none" loext:shadow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PT Astra Serif" fo:font-size="13.5pt" fo:letter-spacing="normal" fo:language="ru" fo:country="RU" fo:font-style="normal" fo:text-shadow="none" style:text-underline-style="none" fo:font-weight="normal" officeooo:rsid="000e5d5a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" style:font-size-complex="13.5pt" style:language-complex="ar" style:country-complex="SA" style:font-weight-complex="normal" style:text-emphasize="none" loext:padding="0cm" loext:border="none" loext:shadow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PT Astra Serif" fo:font-size="13.5pt" fo:letter-spacing="normal" fo:language="ru" fo:country="RU" fo:font-style="normal" fo:text-shadow="none" style:text-underline-style="none" fo:font-weight="normal" officeooo:rsid="001ddb2b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" style:font-size-complex="13.5pt" style:language-complex="ar" style:country-complex="SA" style:font-weight-complex="normal" style:text-emphasize="none" loext:padding="0cm" loext:border="none" loext:shadow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PT Astra Serif" fo:font-size="13.5pt" fo:letter-spacing="normal" fo:language="ru" fo:country="RU" fo:font-style="normal" fo:text-shadow="none" style:text-underline-style="none" fo:font-weight="normal" officeooo:rsid="001c02e9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" style:font-size-complex="13.5pt" style:language-complex="ar" style:country-complex="SA" style:font-weight-complex="normal" style:text-emphasize="none" loext:padding="0cm" loext:border="none" loext:shadow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PT Astra Serif" fo:font-size="13.5pt" fo:letter-spacing="normal" fo:language="ru" fo:country="RU" fo:font-style="normal" fo:text-shadow="none" style:text-underline-style="none" fo:font-weight="normal" officeooo:rsid="001c02e9" style:letter-kerning="false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" style:font-size-complex="13.5pt" style:language-complex="ar" style:country-complex="SA" style:font-weight-complex="normal" style:text-emphasize="none" loext:padding="0cm" loext:border="none" loext:shadow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PT Astra Serif" fo:font-size="14pt" fo:letter-spacing="normal" fo:language="ru" fo:country="RU" fo:font-style="normal" fo:text-shadow="none" style:text-underline-style="none" fo:font-weight="normal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" style:font-size-complex="14pt" style:language-complex="ar" style:country-complex="SA" style:font-weight-complex="normal" style:text-emphasize="none" loext:padding="0cm" loext:border="none" loext:shadow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PT Astra Serif" fo:font-size="14pt" fo:letter-spacing="normal" fo:language="ru" fo:country="RU" fo:font-style="normal" fo:text-shadow="none" style:text-underline-style="none" fo:font-weight="normal" officeooo:rsid="000e5d5a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" style:font-size-complex="14pt" style:language-complex="ar" style:country-complex="SA" style:font-weight-complex="normal" style:text-emphasize="none" loext:padding="0cm" loext:border="none" loext:shadow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PT Astra Serif" fo:font-size="14pt" fo:letter-spacing="normal" fo:language="ru" fo:country="RU" fo:font-style="normal" fo:text-shadow="none" style:text-underline-style="none" fo:font-weight="normal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" style:font-size-complex="14pt" style:language-complex="ar" style:country-complex="SA" style:text-emphasize="none" loext:padding="0cm" loext:border="none" loext:shadow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PT Astra Serif" fo:font-size="14pt" fo:letter-spacing="normal" fo:language="ru" fo:country="RU" fo:font-style="normal" fo:text-shadow="none" style:text-underline-style="none" fo:font-weight="normal" officeooo:rsid="000e5d5a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" style:font-size-complex="14pt" style:language-complex="ar" style:country-complex="SA" style:text-emphasize="none" loext:padding="0cm" loext:border="none" loext:shadow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PT Astra Serif" fo:font-size="14pt" fo:letter-spacing="normal" fo:language="ru" fo:country="RU" fo:font-style="normal" fo:text-shadow="none" style:text-underline-style="none" fo:font-weight="normal" officeooo:rsid="000e5d5a" style:letter-kerning="false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" style:font-size-complex="14pt" style:language-complex="ar" style:country-complex="SA" style:font-weight-complex="normal" style:text-emphasize="none" loext:padding="0cm" loext:border="none" loext:shadow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PT Astra Serif" fo:font-size="14pt" fo:letter-spacing="normal" fo:language="ru" fo:country="RU" fo:font-style="normal" fo:text-shadow="none" style:text-underline-style="none" fo:font-weight="normal" officeooo:rsid="000e5d5a" style:letter-kerning="false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" style:font-size-complex="14pt" style:language-complex="ar" style:country-complex="SA" style:font-weight-complex="normal" style:text-emphasize="none" loext:padding="0cm" loext:border="none" loext:shadow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fo:font-size="13.5pt" fo:letter-spacing="normal" fo:language="ru" fo:country="RU" fo:font-style="normal" fo:text-shadow="none" style:text-underline-style="none" fo:font-weight="normal" officeooo:rsid="0019e2a7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" style:font-size-complex="13.5pt" style:language-complex="ar" style:country-complex="SA" style:font-weight-complex="normal" style:text-emphasize="none" loext:padding="0cm" loext:border="none" loext:shadow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fo:font-size="13.5pt" fo:letter-spacing="normal" fo:language="ru" fo:country="RU" fo:font-style="normal" fo:text-shadow="none" style:text-underline-style="none" fo:font-weight="normal" officeooo:rsid="001ddb2b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" style:font-size-complex="13.5pt" style:language-complex="ar" style:country-complex="SA" style:font-weight-complex="normal" style:text-emphasize="none" loext:padding="0cm" loext:border="none" loext:shadow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fo:font-size="13.5pt" fo:letter-spacing="normal" fo:language="ru" fo:country="RU" fo:font-style="normal" fo:text-shadow="none" style:text-underline-style="none" fo:font-weight="normal" officeooo:rsid="001ee021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" style:font-size-complex="13.5pt" style:language-complex="ar" style:country-complex="SA" style:font-weight-complex="normal" style:text-emphasize="none" loext:padding="0cm" loext:border="none" loext:shadow="none"/>
    </style:style>
    <style:style style:name="T22" style:family="text">
      <style:text-properties fo:font-variant="normal" fo:text-transform="none" fo:color="#000000" loext:opacity="100%" style:font-name="PT Astra Serif" fo:font-size="14pt" fo:letter-spacing="normal" fo:language="ru" fo:country="RU" fo:font-style="normal" fo:font-weight="normal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" style:font-size-complex="14pt" style:language-complex="ar" style:country-complex="SA" loext:padding="0cm" loext:border="none" loext:shadow="none"/>
    </style:style>
    <style:style style:name="T23" style:family="text">
      <style:text-properties fo:font-variant="normal" fo:text-transform="none" fo:color="#000000" loext:opacity="100%" style:font-name="PT Astra Serif" fo:font-size="14pt" fo:letter-spacing="normal" fo:language="ru" fo:country="RU" fo:font-style="normal" fo:font-weight="normal" fo:background-color="transparent" loext:char-shading-value="0" style:font-name-asian="Calibri" style:font-size-asian="14pt" style:language-asian="zh" style:country-asian="CN" style:font-style-asian="normal" style:font-weight-asian="normal" style:font-name-complex="PT Astra Serif" style:font-size-complex="14pt" style:language-complex="ar" style:country-complex="SA" loext:padding="0cm" loext:border="none" loext:shadow="none"/>
    </style:style>
    <style:style style:name="T24" style:family="text">
      <style:text-properties fo:font-variant="normal" fo:text-transform="none" fo:letter-spacing="normal" fo:language="ru" fo:country="RU" fo:background-color="transparent" loext:char-shading-value="0" style:font-name-asian="Calibri" style:language-asian="zh" style:country-asian="CN" style:language-complex="ar" style:country-complex="SA" loext:padding="0cm" loext:border="none" loext:shadow="none"/>
    </style:style>
    <style:style style:name="T25" style:family="text">
      <style:text-properties fo:color="#000000" loext:opacity="100%" style:text-outline="false" style:text-line-through-style="none" style:text-line-through-type="none" style:font-name="PT Astra Serif" fo:font-size="13.5pt" fo:language="ru" fo:country="RU" fo:font-style="normal" fo:text-shadow="none" style:text-underline-style="none" fo:font-weight="normal" fo:background-color="transparent" loext:char-shading-value="0" style:font-name-asian="Calibri" style:font-size-asian="13.5pt" style:language-asian="zh" style:country-asian="CN" style:font-style-asian="normal" style:font-weight-asian="normal" style:font-name-complex="PT Astra Serif" style:font-size-complex="13.5pt" style:language-complex="ar" style:country-complex="SA" style:text-emphasize="none" loext:padding="0cm" loext:border="none" loext:shadow="none"/>
    </style:style>
    <style:style style:name="T26" style:family="text">
      <style:text-properties fo:color="#000000" loext:opacity="100%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PT Astra Serif" fo:font-size="14pt" fo:font-style="normal" fo:text-shadow="none" style:text-underline-style="none" fo:font-weight="normal" style:font-size-asian="14pt" style:font-style-asian="normal" style:font-weight-asian="normal" style:font-name-complex="PT Astra Serif" style:font-size-complex="14pt" style:text-emphasize="none"/>
    </style:style>
    <style:style style:name="T28" style:family="text">
      <style:text-properties style:font-name="PT Astra Serif" fo:font-size="13.5pt" fo:font-weight="normal" style:font-name-asian="Calibri" style:font-size-asian="13.5pt" style:font-weight-asian="normal" style:font-name-complex="PT Astra Serif" style:font-size-complex="13.5pt" style:font-weight-complex="normal"/>
    </style:style>
    <style:style style:name="T29" style:family="text">
      <style:text-properties style:font-name="PT Astra Serif" fo:font-size="13.5pt" fo:font-weight="normal" officeooo:rsid="00183aac" style:font-name-asian="Calibri" style:font-size-asian="13.5pt" style:font-weight-asian="normal" style:font-name-complex="PT Astra Serif" style:font-size-complex="13.5pt" style:font-weight-complex="normal"/>
    </style:style>
    <style:style style:name="T30" style:family="text">
      <style:text-properties style:font-name="PT Astra Serif" fo:font-size="13.5pt" style:font-name-asian="Calibri" style:font-size-asian="13.5pt" style:font-name-complex="PT Astra Serif" style:font-size-complex="13.5pt"/>
    </style:style>
    <style:style style:name="T31" style:family="text">
      <style:text-properties style:font-name="PT Astra Serif" fo:font-size="13.5pt" officeooo:rsid="0006313b" style:font-name-asian="Calibri" style:font-size-asian="13.5pt" style:font-name-complex="PT Astra Serif" style:font-size-complex="13.5pt"/>
    </style:style>
    <style:style style:name="T32" style:family="text">
      <style:text-properties style:font-name="PT Astra Serif" fo:font-size="13.5pt" officeooo:rsid="000c929a" style:font-name-asian="Calibri" style:font-size-asian="13.5pt" style:font-name-complex="PT Astra Serif" style:font-size-complex="13.5pt"/>
    </style:style>
    <style:style style:name="T33" style:family="text">
      <style:text-properties style:use-window-font-color="true" loext:opacity="0%" style:font-name="PT Astra Serif" fo:font-size="16pt" fo:font-weight="normal" officeooo:rsid="00183aac" style:font-size-asian="16pt" style:language-asian="ru" style:country-asian="RU" style:font-weight-asian="normal" style:font-name-complex="PT Astra Serif1" style:font-size-complex="16pt" style:font-weight-complex="normal"/>
    </style:style>
    <style:style style:name="T34" style:family="text">
      <style:text-properties officeooo:rsid="000c929a"/>
    </style:style>
    <style:style style:name="T35" style:family="text">
      <style:text-properties officeooo:rsid="000c929a" loext:padding="0cm" loext:border="none" loext:shadow="none"/>
    </style:style>
    <style:style style:name="T36" style:family="text">
      <style:text-properties style:language-asian="en" style:country-asian="US"/>
    </style:style>
    <style:style style:name="T37" style:family="text">
      <style:text-properties officeooo:rsid="000c929a" style:language-asian="en" style:country-asian="US"/>
    </style:style>
    <style:style style:name="T38" style:family="text">
      <style:text-properties officeooo:rsid="0019e2a7"/>
    </style:style>
    <style:style style:name="T39" style:family="text">
      <style:text-properties officeooo:rsid="0019e2a7" loext:padding="0cm" loext:border="none" loext:shadow="none"/>
    </style:style>
    <style:style style:name="T40" style:family="text">
      <style:text-properties officeooo:rsid="0019e2a7"/>
    </style:style>
    <style:style style:name="T41" style:family="text">
      <style:text-properties style:font-weight-complex="normal"/>
    </style:style>
    <style:style style:name="T42" style:family="text">
      <style:text-properties officeooo:rsid="000c929a" style:font-weight-complex="normal"/>
    </style:style>
    <style:style style:name="T43" style:family="text">
      <style:text-properties officeooo:rsid="0019e2a7" style:font-weight-complex="normal" loext:padding="0cm" loext:border="none" loext:shadow="none"/>
    </style:style>
    <style:style style:name="T44" style:family="text">
      <style:text-properties officeooo:rsid="00206225"/>
    </style:style>
    <style:style style:name="T45" style:family="text">
      <style:text-properties officeooo:rsid="0006313b"/>
    </style:style>
    <style:style style:name="T46" style:family="text">
      <style:text-properties officeooo:rsid="001ddb2b"/>
    </style:style>
    <style:style style:name="T47" style:family="text">
      <style:text-properties officeooo:rsid="001c02e9"/>
    </style:style>
    <style:style style:name="T48" style:family="text">
      <style:text-properties officeooo:rsid="001c02e9"/>
    </style:style>
    <style:style style:name="T49" style:family="text">
      <style:text-properties officeooo:rsid="000e5d5a"/>
    </style:style>
    <style:style style:name="T50" style:family="text">
      <style:text-properties style:font-name="PT Astra Serif" fo:font-size="14pt" officeooo:rsid="000e5d5a" style:font-size-asian="14pt" style:font-name-complex="PT Astra Serif" style:font-size-complex="14pt" loext:padding="0cm" loext:border="none" loext:shadow="none"/>
    </style:style>
    <style:style style:name="T51" style:family="text">
      <style:text-properties style:font-name="PT Astra Serif" fo:font-size="14pt" officeooo:rsid="000e5d5a" style:font-size-asian="14pt" style:font-name-complex="PT Astra Seri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"><text:span text:style-name="T31">И</text:span></text:span><text:span text:style-name="Strong"><text:span text:style-name="T30">нформация о проведенных контрольных (надзорных) и профилактических мероприятиях в </text:span></text:span><text:span text:style-name="Strong"><text:span text:style-name="T32">феврале</text:span></text:span><text:span text:style-name="Strong"><text:span text:style-name="T30"> 2024 года</text:span></text:span><text:span text:style-name="Strong"><text:span text:style-name="T28">.</text:span></text:span></text:p>
      <text:p text:style-name="P5"><text:span text:style-name="Strong"><text:span text:style-name="T28"/></text:span></text:p>
      <text:p text:style-name="P4"><text:span text:style-name="Strong"><text:span text:style-name="T28">Федеральным законом от 31 июля 2020 года № 248-ФЗ</text:span></text:span><text:span text:style-name="Strong"><text:span text:style-name="T29"> </text:span></text:span><text:span text:style-name="Strong"><text:span text:style-name="T28">«О государственном контроле (надзоре) и муниципальном контроле в Российской Федерации», Положением о федеральном государственном контроле (надзоре) в сфере образования, утвержденном Постановлением Правительства РФ от 25 июня 2021года № 997, установлено осуществление государственного контроля (надзора) в виде проведения плановых </text:span></text:span><text:span text:style-name="Strong"><text:span text:style-name="T29">(кроме государственных, муниципальных дошкольных и общеобразовательных организаций — введен мораторий до 2030 года Постановлением Правительства РФ № 336)</text:span></text:span><text:span text:style-name="Strong"><text:span text:style-name="T33"> </text:span></text:span><text:span text:style-name="Strong"><text:span text:style-name="T28">и внеплановых контрольных (надзорных) мероприятий, </text:span></text:span><text:span text:style-name="Strong"><text:span text:style-name="T29">а также наблюдения за соблюдением обязательных требований (мониторинг безопасности) без взаимодействия с контролируемым лицом.</text:span></text:span></text:p>
      <text:p text:style-name="P2"><text:span text:style-name="T34">В феврале 2024 года в связи с требованиями Прокуратуры Саратовской области были проведены 3 внеплановые выездные проверки соблюдения требований законодательства в сфере образования по факту причинения вреда жизни и здоровью обучающимся: </text:span></text:p>
      <text:p text:style-name="P2">12.02.2024 по 14.02.2024 <text:span text:style-name="T34">(</text:span>требование Прокуратуры Саратовской области от 1 февраля 2024 года № 21-11-2024/782-24-20630001<text:span text:style-name="T34">)</text:span> была проведена внеплановая выездная в Муниципальном дошкольном образовательном учреждении «Детский сад № 220» Заводского района г. Саратова. По итогам проверки составлен протокол об административном правонарушении по ч. 2 ст. 5.57 КоАП РФ, выданы акт внеплановый выездной проверки и предписание об устранении выявленных нарушений обязательных требования <text:span text:style-name="T39">(мировым судьей вынесен административный штраф в размере 50,0 тыс.руб.)</text:span>.</text:p>
      <text:p text:style-name="P1"><text:span text:style-name="T41">С 15.02.2024 по 21.02.2024 </text:span><text:span text:style-name="T42">(</text:span><text:span text:style-name="T41">требование Прокуратуры Саратовской области от 22 января 2024 года № 21-11-2024/366-24-20630001</text:span><text:span text:style-name="T42">)</text:span><text:span text:style-name="T41"> проведена внеплановая выездная проверка в Муниципальном общеобразовательном учреждении «Средняя общеобразовательная школа р.п. Ровное Ровенского муниципального района Саратовской области». По итогам проверки составлен протокол об административном правонарушении по ч. 2 ст. 5.57 КоАП РФ, выданы акт внеплановый выездной проверки и предписание об устранении выявленных нарушений обязательных требования </text:span><text:span text:style-name="T42">(</text:span><text:span text:style-name="T43">мировым судьей вынесен административный штраф в размере 50,0 тыс.руб.).</text:span></text:p>
      <text:p text:style-name="P3">С 26.02.2024 по 29.02.2024 <text:span text:style-name="T34">(</text:span>требованием Прокуратуры Саратовской области <text:span text:style-name="T36">от 31 января 2024 года № 21-11-2024/755-24-20630001</text:span><text:span text:style-name="T37">)</text:span> проведена внеплановая выездная проверка в Муниципальном общеобразовательном учреждении «Средняя общеобразовательная школа № 9» Энгельсского муниципального района Саратовской области. По итогам проверки составлен протокол об административном правонарушении по ч. 2 ст. 5.57 КоАП РФ, выданы акт внеплановый выездной проверки и предписание об устранении выявленных нарушений обязательных требования <text:span text:style-name="T35">(</text:span><text:span text:style-name="T38">мировым судьей вынесен административный штраф в размере 50,0 тыс.руб.).</text:span></text:p>
      <text:p text:style-name="P6"><text:span text:style-name="T5">В</text:span><text:span text:style-name="T6"> соответствии с программой профилактики рисков причинения вреда (ущерба) охраняемым законом ценностям на 2024 год в</text:span><text:span text:style-name="T7"> период с </text:span><text:span text:style-name="T8">16</text:span><text:span text:style-name="T7">.0</text:span><text:span text:style-name="T8">2</text:span><text:span text:style-name="T7">.2024 по </text:span><text:span text:style-name="T10">2</text:span><text:span text:style-name="T8">8</text:span><text:span text:style-name="T7">.0</text:span><text:span text:style-name="T8">2</text:span><text:span text:style-name="T7">.2024 был</text:span><text:span text:style-name="T11">и</text:span><text:span text:style-name="T7"> проведен</text:span><text:span text:style-name="T11">ы</text:span><text:span text:style-name="T7"> обязательны</text:span><text:span text:style-name="T11">е</text:span><text:span text:style-name="T7"> профилактически</text:span><text:span text:style-name="T11">е</text:span><text:span text:style-name="T7"> визит</text:span><text:span text:style-name="T11">ы</text:span><text:span text:style-name="T7"> в отношении </text:span><text:soft-page-break/><text:span text:style-name="T11">11 организаций, из которых </text:span><text:span text:style-name="T8">9</text:span><text:span text:style-name="T11"> организаций, </text:span><text:span text:style-name="T7">приступивш</text:span><text:span text:style-name="T11">их</text:span><text:span text:style-name="T7"> к осуществлению образовательной деятельности </text:span><text:span text:style-name="T8">(МАУ «Спортивная школа по игровым видам спорта», ИП ХЛУДНЕВА Ксения Дмитриевна, ООО «АРТ-ПРОФИ», ООО «64-РЕГИОН», </text:span><text:span text:style-name="T17">ГБОУ ДО СО</text:span><text:span text:style-name="T18"> «Спортивная школа олимпийского резерва по спортивным единоборствам имени С.Р. Ахмерова»; Центр социальной помощи семье и детям «Семья» г. Красноармейска; МАУ ДО «Спортивная школа г. Аткарска Саратовской области»; ФГБУК «Саратовский государственный художественный музей имени А.Н. Радищева», ИП Солдатова Елена Вячеславовна), 2 организации - </text:span><text:span text:style-name="T11">отнесены к категории высокого риска </text:span><text:span text:style-name="T8">(</text:span><text:span text:style-name="T13">МОУ «СОШ № 59 с углубленным изучением предметов», МОУ СОШ № 38<text:line-break/>г. Саратова </text:span><text:span text:style-name="T14">(</text:span><text:span text:style-name="T3">без права отказа от обязательного профвизита</text:span><text:span text:style-name="T4">).</text:span></text:p>
      <text:p text:style-name="P7"><text:span text:style-name="T19">В ходе профилактическ</text:span><text:span text:style-name="T20">их</text:span><text:span text:style-name="T19"> визит</text:span><text:span text:style-name="T20">ов</text:span><text:span text:style-name="T19"> представители </text:span><text:span text:style-name="T20">организаций</text:span><text:span text:style-name="T19"> были проинформированы об обязательных требованиях, предъявляемых к </text:span><text:span text:style-name="T20">их</text:span><text:span text:style-name="T19"> деятельности, их соответствии критериям риска и о рекомендуемых способах снижения категории риска, были разъяснены вопросы, связанные с организацией и осуществлением государственного контроля (надзора), </text:span><text:span text:style-name="T21">по перечню обязательных требований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7T16:51:40.905000000</dc:date>
    <meta:editing-duration>PT1H1M30S</meta:editing-duration>
    <meta:editing-cycles>3</meta:editing-cycles>
    <meta:generator>LibreOffice/7.3.5.2$Windows_X86_64 LibreOffice_project/184fe81b8c8c30d8b5082578aee2fed2ea847c01</meta:generator>
    <meta:print-date>2024-04-17T16:04:21.423000000</meta:print-date>
    <meta:document-statistic meta:table-count="0" meta:image-count="0" meta:object-count="0" meta:page-count="2" meta:paragraph-count="8" meta:word-count="499" meta:character-count="4094" meta:non-whitespace-character-count="3601"/>
  </office:meta>
</office:document-meta>
</file>