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06313b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06a5db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199cm" style:auto-text-indent="false" fo:background-color="transparent" style:writing-mode="lr-tb"/>
      <style:text-properties officeooo:rsid="0006a5db" officeooo:paragraph-rsid="0006a5db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fo:background-color="#ffffff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normal" officeooo:rsid="0006313b" fo:background-color="#ffffff" loext:char-shading-value="0" style:font-name-asian="Calibri" style:font-size-asian="14pt" style:language-asian="zh" style:country-asian="CN" style:font-style-asian="normal" style:font-weight-asian="normal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4pt" fo:letter-spacing="normal" fo:language="ru" fo:country="RU" fo:font-style="normal" fo:text-shadow="none" style:text-underline-style="none" fo:font-weight="bold" fo:background-color="#ffffff" loext:char-shading-value="0" style:font-name-asian="Calibri" style:font-size-asian="14pt" style:language-asian="zh" style:country-asian="CN" style:font-style-asian="normal" style:font-weight-asian="bold" style:font-name-complex="PT Astra Serif1" style:font-size-complex="14pt" style:language-complex="ar" style:country-complex="SA" style:font-weight-complex="normal" style:text-emphasize="none" loext:padding="0cm" loext:border="none" loext:shadow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fo:background-color="#ffffff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fo:background-color="#ffffff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9e2a7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ddb2b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a6235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06313b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9e2a7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officeooo:rsid="001c02e9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officeooo:rsid="0006313b" style:letter-kerning="false" fo:background-color="transparent" loext:char-shading-value="0" style:font-name-asian="Calibri" style:font-size-asian="13.5pt" style:language-asian="zh" style:country-asian="CN" style:font-style-asian="normal" style:font-name-complex="PT Astra Serif1" style:font-size-complex="13.5pt" style:language-complex="ar" style:country-complex="SA" style:text-emphasize="non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style:letter-kerning="false" fo:background-color="transparent" loext:char-shading-value="0" style:font-name-asian="Calibri" style:font-size-asian="13.5pt" style:language-asian="zh" style:country-asian="CN" style:font-style-asian="normal" style:font-name-complex="PT Astra Serif1" style:font-size-complex="13.5pt" style:language-complex="ar" style:country-complex="SA" style:text-emphasize="non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bold" officeooo:rsid="0006313b" style:letter-kerning="false" fo:background-color="transparent" loext:char-shading-value="0" style:font-name-asian="Calibri" style:font-size-asian="13.5pt" style:language-asian="zh" style:country-asian="CN" style:font-style-asian="normal" style:font-weight-asian="bold" style:font-name-complex="PT Astra Serif1" style:font-size-complex="13.5pt" style:language-complex="ar" style:country-complex="SA" style:font-weight-complex="bold" style:text-emphasize="non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bold" style:letter-kerning="false" fo:background-color="transparent" loext:char-shading-value="0" style:font-name-asian="Calibri" style:font-size-asian="13.5pt" style:language-asian="zh" style:country-asian="CN" style:font-style-asian="normal" style:font-weight-asian="bold" style:font-name-complex="PT Astra Serif1" style:font-size-complex="13.5pt" style:language-complex="ar" style:country-complex="SA" style:font-weight-complex="bold" style:text-emphasize="none" loext:padding="0cm" loext:border="none" loext:shadow="none"/>
    </style:style>
    <style:style style:name="T18" style:family="text">
      <style:text-properties fo:font-variant="normal" fo:text-transform="none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normal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1" style:font-size-complex="13.5pt" style:language-complex="ar" style:country-complex="SA" style:font-weight-complex="normal" style:text-emphasize="none" loext:padding="0cm" loext:border="none" loext:shadow="none"/>
    </style:style>
    <style:style style:name="T19" style:family="text">
      <style:text-properties fo:font-variant="normal" fo:text-transform="none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style:letter-kerning="false" fo:background-color="transparent" loext:char-shading-value="0" style:font-name-asian="Calibri" style:font-size-asian="13.5pt" style:language-asian="zh" style:country-asian="CN" style:font-style-asian="normal" style:font-name-complex="PT Astra Serif1" style:font-size-complex="13.5pt" style:language-complex="ar" style:country-complex="SA" style:text-emphasize="none" loext:padding="0cm" loext:border="none" loext:shadow="none"/>
    </style:style>
    <style:style style:name="T20" style:family="text">
      <style:text-properties fo:font-variant="normal" fo:text-transform="none" style:text-outline="false" style:text-line-through-style="none" style:text-line-through-type="none" style:font-name="PT Astra Serif1" fo:font-size="13.5pt" fo:letter-spacing="normal" fo:language="ru" fo:country="RU" fo:font-style="normal" fo:text-shadow="none" style:text-underline-style="none" fo:font-weight="bold" style:letter-kerning="false" fo:background-color="transparent" loext:char-shading-value="0" style:font-name-asian="Calibri" style:font-size-asian="13.5pt" style:language-asian="zh" style:country-asian="CN" style:font-style-asian="normal" style:font-weight-asian="bold" style:font-name-complex="PT Astra Serif1" style:font-size-complex="13.5pt" style:language-complex="ar" style:country-complex="SA" style:font-weight-complex="bold" style:text-emphasize="none" loext:padding="0cm" loext:border="none" loext:shadow="none"/>
    </style:style>
    <style:style style:name="T21" style:family="text">
      <style:text-properties fo:color="#000000" loext:opacity="100%" style:font-name="PT Astra Serif1" fo:font-size="14pt" fo:language="ru" fo:country="RU" fo:background-color="transparent" loext:char-shading-value="0" style:font-name-asian="Calibri" style:font-size-asian="14pt" style:language-asian="zh" style:country-asian="CN" style:font-name-complex="PT Astra Serif1" style:font-size-complex="14pt" style:language-complex="ar" style:country-complex="SA" loext:padding="0cm" loext:border="none" loext:shadow="none"/>
    </style:style>
    <style:style style:name="T22" style:family="text">
      <style:text-properties fo:color="#000000" loext:opacity="100%" style:font-name="PT Astra Serif1" fo:font-size="14pt" fo:language="ru" fo:country="RU" fo:background-color="#ffffff" loext:char-shading-value="0" style:font-name-asian="Calibri" style:font-size-asian="14pt" style:language-asian="zh" style:country-asian="CN" style:font-name-complex="PT Astra Serif1" style:font-size-complex="14pt" style:language-complex="ar" style:country-complex="SA" loext:padding="0cm" loext:border="none" loext:shadow="none"/>
    </style:style>
    <style:style style:name="T23" style:family="text">
      <style:text-properties fo:color="#000000" loext:opacity="100%" style:font-name="PT Astra Serif1" fo:font-size="13.5pt" fo:font-weight="normal" officeooo:rsid="001a6235" style:font-name-asian="Calibri" style:font-size-asian="13.5pt" style:font-weight-asian="normal" style:font-name-complex="PT Astra Serif1" style:font-size-complex="13.5pt" style:font-weight-complex="normal"/>
    </style:style>
    <style:style style:name="T24" style:family="text">
      <style:text-properties fo:color="#000000" loext:opacity="100%" style:font-name="PT Astra Serif1" fo:font-size="13.5pt" fo:font-weight="normal" officeooo:rsid="0006313b" style:font-name-asian="Calibri" style:font-size-asian="13.5pt" style:font-weight-asian="normal" style:font-name-complex="PT Astra Serif1" style:font-size-complex="13.5pt" style:font-weight-complex="normal"/>
    </style:style>
    <style:style style:name="T25" style:family="text">
      <style:text-properties fo:font-size="13.5pt" officeooo:rsid="0019e2a7" style:font-size-asian="13.5pt" style:font-size-complex="13.5pt"/>
    </style:style>
    <style:style style:name="T26" style:family="text">
      <style:text-properties fo:font-size="13.5pt" officeooo:rsid="001c02e9" style:font-size-asian="13.5pt" style:font-size-complex="13.5pt"/>
    </style:style>
    <style:style style:name="T27" style:family="text">
      <style:text-properties fo:font-size="13.5pt" officeooo:rsid="0006313b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И</text:span><text:span text:style-name="T17">нформация о проведенных</text:span><text:span text:style-name="Strong"><text:span text:style-name="T20"> профилактических мероприятиях </text:span></text:span></text:p>
      <text:p text:style-name="P3"><text:span text:style-name="Strong"><text:span text:style-name="T20">в январе 2024 года.</text:span></text:span></text:p>
      <text:p text:style-name="P1"><text:span text:style-name="T10"/></text:p>
      <text:p text:style-name="P1"><text:span text:style-name="T10">В соответствии с программой профилактики рисков причинения вреда (ущерба) охраняемым законом ценностям на 2024 год в</text:span><text:span text:style-name="T11"> период с </text:span><text:span text:style-name="T10">30</text:span><text:span text:style-name="T11">.0</text:span><text:span text:style-name="T10">1</text:span><text:span text:style-name="T11">.2024 по </text:span><text:span text:style-name="T10">31</text:span><text:span text:style-name="T11">.0</text:span><text:span text:style-name="T10">1</text:span><text:span text:style-name="T11">.2024 </text:span><text:span text:style-name="T10">специалистами </text:span><text:span text:style-name="Strong"><text:span text:style-name="T9">комитет</text:span></text:span><text:span text:style-name="Strong"><text:span text:style-name="T10">а</text:span></text:span><text:span text:style-name="Strong"><text:span text:style-name="T9"> по государственному контрою и надзору в сфере образования (далее — Комитет</text:span></text:span><text:span text:style-name="Strong"><text:span text:style-name="T10">)</text:span></text:span><text:span text:style-name="Strong"><text:span text:style-name="T9"> </text:span></text:span><text:span text:style-name="T11">был</text:span><text:span text:style-name="T12">и</text:span><text:span text:style-name="T11"> проведен</text:span><text:span text:style-name="T12">ы</text:span><text:span text:style-name="T11"> обязательны</text:span><text:span text:style-name="T12">е</text:span><text:span text:style-name="T11"> профилактически</text:span><text:span text:style-name="T12">е</text:span><text:span text:style-name="T11"> визит</text:span><text:span text:style-name="T12">ы</text:span><text:span text:style-name="T11"> в отношении </text:span><text:span text:style-name="T10">9</text:span><text:span text:style-name="T12"> организаций, из которых </text:span><text:span text:style-name="T10">8</text:span><text:span text:style-name="T12"> организаций, </text:span><text:span text:style-name="T11">приступивш</text:span><text:span text:style-name="T12">их</text:span><text:span text:style-name="T11"> к осуществлению образовательной деятельности </text:span><text:span text:style-name="T5">ГБУ ДО СО</text:span><text:span text:style-name="T4"> </text:span><text:span text:style-name="T1">«Спортивная школа олимпийского резерва по гребному спорту», МАОУ ДО</text:span><text:span text:style-name="T3"> </text:span><text:span text:style-name="T1">«ДООЛ «Колос» р.п. Пинеровка Балашовского муниципального района Саратовской области»; ГБУ ДО СО «Спортивная школа олимпийского резерва по фехтованию им. Г.И. Шварца»; ООО «Центр содействия бизнесу»; МАУДО «Спортивная школа» р.п. Степное Советского района Саратовской области; ГБУ ДО СО «Спортивная школа по шахматам»; </text:span><text:span text:style-name="T5">ГБУ ДО СО </text:span><text:span text:style-name="T1">«Спортивная школа олимпийского резерва «Надежда Губернии»; ИП Боброва Хельга Валериевна; </text:span><text:span text:style-name="T2">1 организация - отнесена к категории высокого риска: </text:span><text:span text:style-name="T1">МОУ «СОШ № 43 имени Героя Советского Союза генерала армии В.Ф. Маргелова».</text:span></text:p>
      <text:p text:style-name="P2"><text:span text:style-name="T6">В ходе профилактическ</text:span><text:span text:style-name="T7">их</text:span><text:span text:style-name="T6"> визит</text:span><text:span text:style-name="T7">ов</text:span><text:span text:style-name="T6"> представители </text:span><text:span text:style-name="T7">организаций</text:span><text:span text:style-name="T6"> были проинформированы об обязательных требованиях, предъявляемых к </text:span><text:span text:style-name="T7">их</text:span><text:span text:style-name="T6"> деятельности, их соответствии критериям риска и о рекомендуемых способах снижения категории риска, были разъяснены вопросы, связанные с организацией и осуществлением государственного контроля (надзора), </text:span><text:span text:style-name="T8">по перечню обязательных требовани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7T15:43:38.684000000</dc:date>
    <meta:editing-duration>PT2M6S</meta:editing-duration>
    <meta:editing-cycles>2</meta:editing-cycles>
    <meta:generator>LibreOffice/7.3.5.2$Windows_X86_64 LibreOffice_project/184fe81b8c8c30d8b5082578aee2fed2ea847c01</meta:generator>
    <meta:print-date>2024-04-17T15:43:20.708000000</meta:print-date>
    <meta:document-statistic meta:table-count="0" meta:image-count="0" meta:object-count="0" meta:page-count="1" meta:paragraph-count="4" meta:word-count="187" meta:character-count="1475" meta:non-whitespace-character-count="1290"/>
  </office:meta>
</office:document-meta>
</file>